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a28c" officeooo:paragraph-rsid="001da28c"/>
    </style:style>
    <style:style style:name="P2" style:family="paragraph" style:parent-style-name="Standard">
      <style:paragraph-properties fo:line-height="115%"/>
      <style:text-properties officeooo:rsid="001da28c" officeooo:paragraph-rsid="001da28c"/>
    </style:style>
    <style:style style:name="P3" style:family="paragraph" style:parent-style-name="Standard">
      <style:paragraph-properties fo:line-height="115%"/>
      <style:text-properties officeooo:rsid="001da28c" officeooo:paragraph-rsid="00326c26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f3b85" officeooo:paragraph-rsid="002e440a"/>
    </style:style>
    <style:style style:name="P5" style:family="paragraph" style:parent-style-name="Standard">
      <style:paragraph-properties fo:margin-left="3.4465in" fo:margin-right="0in" fo:text-align="center" style:justify-single-word="false" fo:text-indent="0in" style:auto-text-indent="false"/>
      <style:text-properties officeooo:rsid="001da28c" officeooo:paragraph-rsid="001da28c"/>
    </style:style>
    <style:style style:name="P6" style:family="paragraph" style:parent-style-name="Standard">
      <style:paragraph-properties fo:margin-left="3.4465in" fo:margin-right="0in" fo:line-height="115%" fo:text-align="center" style:justify-single-word="false" fo:text-indent="0in" style:auto-text-indent="false"/>
      <style:text-properties officeooo:rsid="001da28c" officeooo:paragraph-rsid="001da28c"/>
    </style:style>
    <style:style style:name="P7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440a"/>
    </style:style>
    <style:style style:name="P8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bf9f"/>
    </style:style>
    <style:style style:name="P9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3b145" officeooo:paragraph-rsid="0033b145"/>
    </style:style>
    <style:style style:name="P10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1da28c" officeooo:paragraph-rsid="0033b145"/>
    </style:style>
    <style:style style:name="P11" style:family="paragraph" style:parent-style-name="Standard">
      <style:paragraph-properties fo:margin-left="4.9236in" fo:margin-right="0in" fo:text-align="start" style:justify-single-word="false" fo:text-indent="0in" style:auto-text-indent="false"/>
      <style:text-properties officeooo:rsid="001da28c" officeooo:paragraph-rsid="001da28c"/>
    </style:style>
    <style:style style:name="P12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56039" officeooo:paragraph-rsid="00356039"/>
    </style:style>
    <style:style style:name="T1" style:family="text">
      <style:text-properties officeooo:rsid="002e440a"/>
    </style:style>
    <style:style style:name="T2" style:family="text">
      <style:text-properties officeooo:rsid="002ebf9f"/>
    </style:style>
    <style:style style:name="T3" style:family="text">
      <style:text-properties officeooo:rsid="002f60b5"/>
    </style:style>
    <style:style style:name="T4" style:family="text">
      <style:text-properties officeooo:rsid="00356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rom:</text:p>
      <text:p text:style-name="P8"><text:span text:style-name="T2">D</text:span>epartment of Pathology,</text:p>
      <text:p text:style-name="P7">GMC Surat</text:p>
      <text:p text:style-name="P10">Date : <text:span text:style-name="T3">08/02/2022</text:span></text:p>
      <text:p text:style-name="P10"/>
      <text:p text:style-name="P3"><text:s text:c="22"/></text:p>
      <text:p text:style-name="P3"><text:s text:c="35"/>Subject : <text:span text:style-name="T1">Posting of Biochemistry Residents at department of Pathology</text:span></text:p>
      <text:p text:style-name="P2"/>
      <text:p text:style-name="P4"><text:s text:c="22"/><text:span text:style-name="T1">This is to certify that ,Dr Chinka B Patel resident doctor in department of Biochemistry has attended Clinical laboratory of Pathology department from 1-7-2021 to 30-7-2021.</text:span></text:p>
      <text:p text:style-name="P4"/>
      <text:p text:style-name="P2"/>
      <text:p text:style-name="P6"/>
      <text:p text:style-name="P12"/>
      <text:p text:style-name="P12"/>
      <text:p text:style-name="P12">Professor and Head,</text:p>
      <text:p text:style-name="P7">Department of <text:span text:style-name="T4">Pathology</text:span></text:p>
      <text:p text:style-name="P7">GMC Surat</text:p>
      <text:p text:style-name="P11"/>
      <text:p text:style-name="P5"/>
      <text:p text:style-name="P5"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2:02:40.271126416</meta:creation-date>
    <dc:date>2022-02-08T15:37:16.811220127</dc:date>
    <meta:editing-duration>PT51M52S</meta:editing-duration>
    <meta:editing-cycles>20</meta:editing-cycles>
    <meta:generator>LibreOffice/6.1.5.2$Linux_X86_64 LibreOffice_project/10$Build-2</meta:generator>
    <meta:print-date>2022-02-08T15:37:13.625973653</meta:print-date>
    <meta:document-statistic meta:table-count="0" meta:image-count="0" meta:object-count="0" meta:page-count="1" meta:paragraph-count="11" meta:word-count="54" meta:character-count="429" meta:non-whitespace-character-count="306"/>
  </office:meta>
</office:document-meta>
</file>