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3A0000049192C3681D266A3397.png" manifest:media-type="image/png"/>
  <manifest:file-entry manifest:full-path="Pictures/100002010000033A00000491640E99263552261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tab-index="2" form:current-value="s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" form:id="control2" form:current-value="s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3" form:id="control3" form:current-value="A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4" form:id="control4" form:current-value="sa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5" form:id="control5" form:current-value="A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2" draw:name="Shape1" draw:style-name="gr1" draw:text-style-name="P2" svg:width="3.0496in" svg:height="0.1795in" svg:x="3.539in" svg:y="2.7335in" draw:control="control1"/><draw:control text:anchor-type="paragraph" draw:z-index="3" draw:name="Shape2" draw:style-name="gr1" draw:text-style-name="P2" svg:width="2.5098in" svg:height="0.1925in" svg:x="3.5382in" svg:y="3.048in" draw:control="control4"/><draw:control text:anchor-type="paragraph" draw:z-index="4" draw:name="Shape3" draw:style-name="gr1" draw:text-style-name="P2" svg:width="2.6516in" svg:height="0.1921in" svg:x="3.5382in" svg:y="3.3146in" draw:control="control2"/><draw:control text:anchor-type="paragraph" draw:z-index="5" draw:name="Shape4" draw:style-name="gr1" draw:text-style-name="P2" svg:width="2.7933in" svg:height="0.178in" svg:x="3.548in" svg:y="3.5839in" draw:control="control3"/><draw:control text:anchor-type="paragraph" draw:z-index="6" draw:name="Shape5" draw:style-name="gr1" draw:text-style-name="P2" svg:width="2.537in" svg:height="0.1724in" svg:x="3.5465in" svg:y="3.8398in" draw:control="control5"/><draw:control text:anchor-type="paragraph" draw:z-index="7" draw:name="Shape6" draw:style-name="gr1" draw:text-style-name="P2" svg:width="2.4067in" svg:height="0.1776in" svg:x="3.5311in" svg:y="4.1575in" draw:control="control6"/><draw:control text:anchor-type="paragraph" draw:z-index="8" draw:name="Shape7" draw:style-name="gr1" draw:text-style-name="P2" svg:width="2.7862in" svg:height="0.235in" svg:x="3.5209in" svg:y="4.5583in" draw:control="control7"/><draw:control text:anchor-type="paragraph" draw:z-index="9" draw:name="Shape8" draw:style-name="gr1" draw:text-style-name="P2" svg:width="2.8079in" svg:height="0.1717in" svg:x="3.5047in" svg:y="4.8555in" draw:control="control8"/><draw:control text:anchor-type="paragraph" draw:z-index="10" draw:name="Shape9" draw:style-name="gr1" draw:text-style-name="P2" svg:width="2.2606in" svg:height="0.1669in" svg:x="3.5102in" svg:y="5.1417in" draw:control="control9"/><draw:control text:anchor-type="paragraph" draw:z-index="11" draw:name="Shape10" draw:style-name="gr1" draw:text-style-name="P2" svg:width="2.287in" svg:height="0.1925in" svg:x="3.5047in" svg:y="5.439in" draw:control="control10"/><draw:control text:anchor-type="paragraph" draw:z-index="12" draw:name="Shape11" draw:style-name="gr1" draw:text-style-name="P2" svg:width="2.4531in" svg:height="1.1461in" svg:x="3.4791in" svg:y="5.902in" draw:control="control11"/><draw:control text:anchor-type="paragraph" draw:z-index="13" draw:name="Shape12" draw:style-name="gr1" draw:text-style-name="P2" svg:width="2.8858in" svg:height="1.3488in" svg:x="3.4839in" svg:y="7.3661in" draw:control="control12"/><draw:control text:anchor-type="paragraph" draw:z-index="14" draw:name="Shape13" draw:style-name="gr1" draw:text-style-name="P2" svg:width="1.2398in" svg:height="0.2453in" svg:x="0.948in" svg:y="9.1in" draw:control="control13"/><draw:frame draw:style-name="fr1" draw:name="Image2" text:anchor-type="char" svg:width="6.9252in" svg:height="9.8in" draw:z-index="1"><draw:image xlink:href="Pictures/100002010000033A00000491640E992635522617.png" xlink:type="simple" xlink:show="embed" xlink:actuate="onLoad" draw:mime-type="image/png"/></draw:frame></text:p>
      <text:p text:style-name="P1"><draw:control text:anchor-type="paragraph" draw:z-index="15" draw:name="Shape14" draw:style-name="gr1" draw:text-style-name="P2" svg:width="1.2504in" svg:height="0.2657in" svg:x="1.1925in" svg:y="0.5854in" draw:control="control14"/><draw:control text:anchor-type="paragraph" draw:z-index="16" draw:name="Shape15" draw:style-name="gr1" draw:text-style-name="P2" svg:width="2.3594in" svg:height="0.2559in" svg:x="3.2398in" svg:y="0.361in" draw:control="control15"/><draw:control text:anchor-type="paragraph" draw:z-index="17" draw:name="Shape16" draw:style-name="gr1" draw:text-style-name="P2" svg:width="1.4795in" svg:height="0.2031in" svg:x="4.828in" svg:y="0.9602in" draw:control="control16"/><draw:frame draw:style-name="fr1" draw:name="Image1" text:anchor-type="char" svg:width="6.9252in" svg:height="9.8in" draw:z-index="0"><draw:image xlink:href="Pictures/100002010000033A0000049192C3681D266A339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3T11:24:30.546849433</meta:creation-date>
    <dc:date>2022-08-23T12:02:12.179920872</dc:date>
    <meta:editing-duration>PT6M49S</meta:editing-duration>
    <meta:editing-cycles>2</meta:editing-cycles>
    <meta:generator>LibreOffice/7.0.4.2$Linux_X86_64 LibreOffice_project/00$Build-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