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24000006764999381C06AE6036.jpg" manifest:media-type="image/jpeg"/>
  <manifest:file-entry manifest:full-path="Pictures/100000000000092400000676080486B681496FF8.jpg" manifest:media-type="image/jpeg"/>
  <manifest:file-entry manifest:full-path="Pictures/100000000000092400000676AEBD96C0A96F5198.jpg" manifest:media-type="image/jpeg"/>
  <manifest:file-entry manifest:full-path="Pictures/100000000000092400000676CBB46F8762FAC552.jpg" manifest:media-type="image/jpeg"/>
  <manifest:file-entry manifest:full-path="Pictures/100000000000092400000676AE6E087DFE7B915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4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5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6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7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8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9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0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2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3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4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5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6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7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8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1" draw:layer="layout" svg:width="29.717cm" svg:height="21.005cm" draw:transform="rotate (-1.5707963267949) translate (21.006cm 0cm)">
          <draw:image xlink:href="Pictures/100000000000092400000676AE6E087DFE7B9158.jpg" xlink:type="simple" xlink:show="embed" xlink:actuate="onLoad" draw:mime-type="image/jpeg">
            <text:p/>
          </draw:image>
        </draw:frame>
        <draw:control draw:style-name="standard" draw:text-style-name="P2" draw:layer="controls" svg:width="6.033cm" svg:height="0.952cm" svg:x="13.652cm" svg:y="0.635cm" draw:control="control1"/>
        <draw:control draw:style-name="standard" draw:text-style-name="P2" draw:layer="controls" svg:width="6.033cm" svg:height="0.953cm" svg:x="13.652cm" svg:y="1.587cm" draw:control="control2"/>
        <draw:control draw:style-name="standard" draw:text-style-name="P2" draw:layer="controls" svg:width="3.81cm" svg:height="0.952cm" svg:x="12.065cm" svg:y="3.81cm" draw:control="control3"/>
        <draw:control draw:style-name="standard" draw:text-style-name="P2" draw:layer="controls" svg:width="6.985cm" svg:height="0.952cm" svg:x="12.065cm" svg:y="12.065cm" draw:control="control4"/>
        <draw:control draw:style-name="standard" draw:text-style-name="P2" draw:layer="controls" svg:width="6.985cm" svg:height="0.952cm" svg:x="12.065cm" svg:y="13.235cm" draw:control="control5"/>
        <draw:control draw:style-name="standard" draw:text-style-name="P2" draw:layer="controls" svg:width="6.985cm" svg:height="0.952cm" svg:x="12.065cm" svg:y="14.405cm" draw:control="control6"/>
        <draw:control draw:style-name="standard" draw:text-style-name="P2" draw:layer="controls" svg:width="6.985cm" svg:height="0.953cm" svg:x="12.065cm" svg:y="15.557cm" draw:control="control7"/>
        <draw:control draw:style-name="standard" draw:text-style-name="P2" draw:layer="controls" svg:width="7.302cm" svg:height="0.953cm" svg:x="12.065cm" svg:y="16.827cm" draw:control="control8"/>
        <draw:control draw:style-name="standard" draw:text-style-name="P2" draw:layer="controls" svg:width="7.302cm" svg:height="0.953cm" svg:x="12.065cm" svg:y="18.097cm" draw:control="control9"/>
        <draw:control draw:style-name="standard" draw:text-style-name="P2" draw:layer="controls" svg:width="7.302cm" svg:height="0.953cm" svg:x="12.065cm" svg:y="19.267cm" draw:control="control10"/>
        <draw:control draw:style-name="standard" draw:text-style-name="P2" draw:layer="controls" svg:width="7.302cm" svg:height="0.952cm" svg:x="12.065cm" svg:y="20.32cm" draw:control="control11"/>
        <draw:control draw:style-name="standard" draw:text-style-name="P2" draw:layer="controls" svg:width="7.302cm" svg:height="0.952cm" svg:x="12.065cm" svg:y="21.59cm" draw:control="control12"/>
        <draw:control draw:style-name="standard" draw:text-style-name="P2" draw:layer="controls" svg:width="6.985cm" svg:height="0.952cm" svg:x="12.382cm" svg:y="22.86cm" draw:control="control13"/>
        <draw:control draw:style-name="standard" draw:text-style-name="P2" draw:layer="controls" svg:width="6.985cm" svg:height="1.905cm" svg:x="12.382cm" svg:y="24.13cm" draw:control="control14"/>
        <draw:control draw:style-name="standard" draw:text-style-name="P2" draw:layer="controls" svg:width="6.985cm" svg:height="0.952cm" svg:x="12.382cm" svg:y="26.035cm" draw:control="control15"/>
        <draw:control draw:style-name="standard" draw:text-style-name="P2" draw:layer="controls" svg:width="3.175cm" svg:height="0.635cm" svg:x="4.762cm" svg:y="26.987cm" draw:control="control16"/>
        <draw:control draw:style-name="standard" draw:text-style-name="P2" draw:layer="controls" svg:width="3.81cm" svg:height="0.635cm" svg:x="8.572cm" svg:y="26.987cm" draw:control="control17"/>
        <draw:control draw:style-name="standard" draw:text-style-name="P2" draw:layer="controls" svg:width="4.445cm" svg:height="0.635cm" svg:x="5.397cm" svg:y="27.622cm" draw:control="control18"/>
      </draw:page>
      <draw:page draw:name="page2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draw:frame draw:style-name="gr1" draw:text-style-name="P1" draw:layer="layout" svg:width="29.717cm" svg:height="21.005cm" draw:transform="rotate (-1.5707963267949) translate (21.006cm 0cm)">
          <draw:image xlink:href="Pictures/100000000000092400000676CBB46F8762FAC552.jpg" xlink:type="simple" xlink:show="embed" xlink:actuate="onLoad" draw:mime-type="image/jpeg">
            <text:p/>
          </draw:image>
        </draw:frame>
        <draw:control draw:style-name="standard" draw:text-style-name="P2" draw:layer="controls" svg:width="2.54cm" svg:height="0.953cm" svg:x="9.842cm" svg:y="2.857cm" draw:control="control19"/>
      </draw:page>
      <draw:page draw:name="page3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2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3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4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5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6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7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8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9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0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2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3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4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5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1" draw:layer="layout" svg:width="29.717cm" svg:height="21.005cm" draw:transform="rotate (-1.5707963267949) translate (21.006cm 0cm)">
          <draw:image xlink:href="Pictures/100000000000092400000676AEBD96C0A96F5198.jpg" xlink:type="simple" xlink:show="embed" xlink:actuate="onLoad" draw:mime-type="image/jpeg">
            <text:p/>
          </draw:image>
        </draw:frame>
        <draw:control draw:style-name="standard" draw:text-style-name="P2" draw:layer="controls" svg:width="3.81cm" svg:height="1.27cm" svg:x="3.492cm" svg:y="2.54cm" draw:control="control20"/>
        <draw:control draw:style-name="standard" draw:text-style-name="P2" draw:layer="controls" svg:width="4.763cm" svg:height="0.953cm" svg:x="9.842cm" svg:y="2.857cm" draw:control="control21"/>
        <draw:control draw:style-name="standard" draw:text-style-name="P2" draw:layer="controls" svg:width="4.445cm" svg:height="0.952cm" svg:x="1.905cm" svg:y="5.08cm" draw:control="control22"/>
        <draw:control draw:style-name="standard" draw:text-style-name="P2" draw:layer="controls" svg:width="4.445cm" svg:height="0.953cm" svg:x="1.905cm" svg:y="6.032cm" draw:control="control23"/>
        <draw:control draw:style-name="standard" draw:text-style-name="P2" draw:layer="controls" svg:width="4.445cm" svg:height="0.953cm" svg:x="10.477cm" svg:y="6.349cm" draw:control="control24"/>
        <draw:control draw:style-name="standard" draw:text-style-name="P2" draw:layer="controls" svg:width="5.08cm" svg:height="0.953cm" svg:x="10.477cm" svg:y="7.302cm" draw:control="control25"/>
        <draw:control draw:style-name="standard" draw:text-style-name="P2" draw:layer="controls" svg:width="10.478cm" svg:height="0.952cm" svg:x="6.667cm" svg:y="8.255cm" draw:control="control26"/>
        <draw:control draw:style-name="standard" draw:text-style-name="P2" draw:layer="controls" svg:width="8.89cm" svg:height="1.587cm" svg:x="5.08cm" svg:y="10.16cm" draw:control="control27"/>
        <draw:control draw:style-name="standard" draw:text-style-name="P2" draw:layer="controls" svg:width="8.89cm" svg:height="1.27cm" svg:x="5.08cm" svg:y="12.7cm" draw:control="control28"/>
        <draw:control draw:style-name="standard" draw:text-style-name="P2" draw:layer="controls" svg:width="5.08cm" svg:height="0.952cm" svg:x="12.7cm" svg:y="21.39cm" draw:control="control29"/>
        <draw:control draw:style-name="standard" draw:text-style-name="P2" draw:layer="controls" svg:width="5.397cm" svg:height="0.952cm" svg:x="12.7cm" svg:y="22.56cm" draw:control="control30"/>
        <draw:control draw:style-name="standard" draw:text-style-name="P2" draw:layer="controls" svg:width="4.128cm" svg:height="0.953cm" svg:x="1.587cm" svg:y="26.352cm" draw:control="control31"/>
        <draw:control draw:style-name="standard" draw:text-style-name="P2" draw:layer="controls" svg:width="4.128cm" svg:height="0.952cm" svg:x="1.587cm" svg:y="27.305cm" draw:control="control32"/>
        <draw:control draw:style-name="standard" draw:text-style-name="P2" draw:layer="controls" svg:width="5.715cm" svg:height="0.952cm" svg:x="12.7cm" svg:y="27.305cm" draw:control="control33"/>
        <draw:control draw:style-name="standard" draw:text-style-name="P2" draw:layer="controls" svg:width="6.032cm" svg:height="0.952cm" svg:x="12.7cm" svg:y="28.575cm" draw:control="control34"/>
      </draw:page>
      <draw:page draw:name="page4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2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3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4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5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6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7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8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9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0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2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3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4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5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6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7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8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9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0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2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1" draw:layer="layout" svg:width="29.717cm" svg:height="21.005cm" draw:transform="rotate (-1.5707963267949) translate (21.006cm 0cm)">
          <draw:image xlink:href="Pictures/100000000000092400000676080486B681496FF8.jpg" xlink:type="simple" xlink:show="embed" xlink:actuate="onLoad" draw:mime-type="image/jpeg">
            <text:p/>
          </draw:image>
        </draw:frame>
        <draw:control draw:style-name="standard" draw:text-style-name="P2" draw:layer="controls" svg:width="2.54cm" svg:height="0.953cm" svg:x="4.445cm" svg:y="2.222cm" draw:control="control35"/>
        <draw:control draw:style-name="standard" draw:text-style-name="P2" draw:layer="controls" svg:width="2.858cm" svg:height="0.953cm" svg:x="9.207cm" svg:y="2.222cm" draw:control="control36"/>
        <draw:control draw:style-name="standard" draw:text-style-name="P2" draw:layer="controls" svg:width="2.54cm" svg:height="0.953cm" svg:x="13.335cm" svg:y="2.222cm" draw:control="control37"/>
        <draw:control draw:style-name="standard" draw:text-style-name="P2" draw:layer="controls" svg:width="3.175cm" svg:height="0.635cm" svg:x="2.222cm" svg:y="3.392cm" draw:control="control38"/>
        <draw:control draw:style-name="standard" draw:text-style-name="P2" draw:layer="controls" svg:width="4.127cm" svg:height="0.735cm" svg:x="6.985cm" svg:y="3.392cm" draw:control="control39"/>
        <draw:control draw:style-name="standard" draw:text-style-name="P2" draw:layer="controls" svg:width="3.175cm" svg:height="0.953cm" svg:x="13.017cm" svg:y="3.492cm" draw:control="control40"/>
        <draw:control draw:style-name="standard" draw:text-style-name="P2" draw:layer="controls" svg:width="2.857cm" svg:height="0.635cm" svg:x="1.905cm" svg:y="4.245cm" draw:control="control41"/>
        <draw:control draw:style-name="standard" draw:text-style-name="P2" draw:layer="controls" svg:width="3.175cm" svg:height="0.635cm" svg:x="6.032cm" svg:y="4.245cm" draw:control="control42"/>
        <draw:control draw:style-name="standard" draw:text-style-name="P2" draw:layer="controls" svg:width="5.715cm" svg:height="0.517cm" svg:x="3.492cm" svg:y="4.88cm" draw:control="control43"/>
        <draw:control draw:style-name="standard" draw:text-style-name="P2" draw:layer="controls" svg:width="4.127cm" svg:height="0.635cm" svg:x="11.43cm" svg:y="4.762cm" draw:control="control44"/>
        <draw:control draw:style-name="standard" draw:text-style-name="P2" draw:layer="controls" svg:width="2.857cm" svg:height="0.635cm" svg:x="1.905cm" svg:y="6.032cm" draw:control="control45"/>
        <draw:control draw:style-name="standard" draw:text-style-name="P2" draw:layer="controls" svg:width="3.493cm" svg:height="0.953cm" svg:x="2.222cm" svg:y="11.112cm" draw:control="control46"/>
        <draw:control draw:style-name="standard" draw:text-style-name="P2" draw:layer="controls" svg:width="5.08cm" svg:height="0.953cm" svg:x="6.985cm" svg:y="11.112cm" draw:control="control47"/>
        <draw:control draw:style-name="standard" draw:text-style-name="P2" draw:layer="controls" svg:width="7.302cm" svg:height="1.27cm" svg:x="1.27cm" svg:y="14.287cm" draw:control="control48"/>
        <draw:control draw:style-name="standard" draw:text-style-name="P2" draw:layer="controls" svg:width="7.62cm" svg:height="1.27cm" svg:x="1.27cm" svg:y="16.192cm" draw:control="control49"/>
        <draw:control draw:style-name="standard" draw:text-style-name="P2" draw:layer="controls" svg:width="6.35cm" svg:height="1.27cm" svg:x="10.795cm" svg:y="14.605cm" draw:control="control50"/>
        <draw:control draw:style-name="standard" draw:text-style-name="P2" draw:layer="controls" svg:width="6.35cm" svg:height="1.27cm" svg:x="10.795cm" svg:y="16.192cm" draw:control="control51"/>
        <draw:control draw:style-name="standard" draw:text-style-name="P2" draw:layer="controls" svg:width="4.445cm" svg:height="0.953cm" svg:x="13.335cm" svg:y="26.352cm" draw:control="control52"/>
        <draw:control draw:style-name="standard" draw:text-style-name="P2" draw:layer="controls" svg:width="4.445cm" svg:height="1.27cm" svg:x="13.335cm" svg:y="27.622cm" draw:control="control53"/>
        <draw:control draw:style-name="standard" draw:text-style-name="P2" draw:layer="controls" svg:width="4.445cm" svg:height="0.635cm" svg:x="1.905cm" svg:y="26.352cm" draw:control="control54"/>
        <draw:control draw:style-name="standard" draw:text-style-name="P2" draw:layer="controls" svg:width="4.445cm" svg:height="0.952cm" svg:x="1.905cm" svg:y="27.305cm" draw:control="control55"/>
      </draw:page>
      <draw:page draw:name="page5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 Box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2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3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4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5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6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7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8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9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0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1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2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3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Text Box 14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 Box 15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ext Box 16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17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1" draw:layer="layout" svg:width="29.717cm" svg:height="21.005cm" draw:transform="rotate (-1.5707963267949) translate (21.006cm 0cm)">
          <draw:image xlink:href="Pictures/1000000000000924000006764999381C06AE6036.jpg" xlink:type="simple" xlink:show="embed" xlink:actuate="onLoad" draw:mime-type="image/jpeg">
            <text:p/>
          </draw:image>
        </draw:frame>
        <draw:control draw:style-name="standard" draw:text-style-name="P2" draw:layer="controls" svg:width="6.35cm" svg:height="1.588cm" svg:x="4.762cm" svg:y="0.952cm" draw:control="control56"/>
        <draw:control draw:style-name="standard" draw:text-style-name="P2" draw:layer="controls" svg:width="5.398cm" svg:height="1.588cm" svg:x="11.747cm" svg:y="0.952cm" draw:control="control57"/>
        <draw:control draw:style-name="standard" draw:text-style-name="P2" draw:layer="controls" svg:width="6.35cm" svg:height="0.635cm" svg:x="0cm" svg:y="5.08cm" draw:control="control58"/>
        <draw:control draw:style-name="standard" draw:text-style-name="P2" draw:layer="controls" svg:width="3.81cm" svg:height="0.635cm" svg:x="7.62cm" svg:y="5.08cm" draw:control="control59"/>
        <draw:control draw:style-name="standard" draw:text-style-name="P2" draw:layer="controls" svg:width="3.493cm" svg:height="0.952cm" svg:x="0.952cm" svg:y="10.16cm" draw:control="control60"/>
        <draw:control draw:style-name="standard" draw:text-style-name="P2" draw:layer="controls" svg:width="4.762cm" svg:height="0.953cm" svg:x="1.27cm" svg:y="13.652cm" draw:control="control61"/>
        <draw:control draw:style-name="standard" draw:text-style-name="P2" draw:layer="controls" svg:width="4.762cm" svg:height="0.635cm" svg:x="1.27cm" svg:y="14.922cm" draw:control="control62"/>
        <draw:control draw:style-name="standard" draw:text-style-name="P2" draw:layer="controls" svg:width="4.445cm" svg:height="0.952cm" svg:x="11.747cm" svg:y="13.335cm" draw:control="control63"/>
        <draw:control draw:style-name="standard" draw:text-style-name="P2" draw:layer="controls" svg:width="4.445cm" svg:height="0.635cm" svg:x="11.747cm" svg:y="14.605cm" draw:control="control64"/>
        <draw:control draw:style-name="standard" draw:text-style-name="P2" draw:layer="controls" svg:width="5.397cm" svg:height="1.588cm" svg:x="3.175cm" svg:y="15.557cm" draw:control="control65"/>
        <draw:control draw:style-name="standard" draw:text-style-name="P2" draw:layer="controls" svg:width="4.127cm" svg:height="1.905cm" svg:x="13.335cm" svg:y="15.557cm" draw:control="control66"/>
        <draw:control draw:style-name="standard" draw:text-style-name="P2" draw:layer="controls" svg:width="5.398cm" svg:height="0.953cm" svg:x="1.587cm" svg:y="20.002cm" draw:control="control67"/>
        <draw:control draw:style-name="standard" draw:text-style-name="P2" draw:layer="controls" svg:width="5.398cm" svg:height="0.953cm" svg:x="1.587cm" svg:y="21.272cm" draw:control="control68"/>
        <draw:control draw:style-name="standard" draw:text-style-name="P2" draw:layer="controls" svg:width="6.032cm" svg:height="1.588cm" svg:x="3.175cm" svg:y="22.542cm" draw:control="control69"/>
        <draw:control draw:style-name="standard" draw:text-style-name="P2" draw:layer="controls" svg:width="5.08cm" svg:height="1.905cm" svg:x="13.335cm" svg:y="22.225cm" draw:control="control70"/>
        <draw:control draw:style-name="standard" draw:text-style-name="P2" draw:layer="controls" svg:width="5.398cm" svg:height="0.953cm" svg:x="11.747cm" svg:y="20.002cm" draw:control="control71"/>
        <draw:control draw:style-name="standard" draw:text-style-name="P2" draw:layer="controls" svg:width="5.398cm" svg:height="0.952cm" svg:x="11.747cm" svg:y="20.955cm" draw:control="control72"/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08-23T13:09:33.852029859</dc:date>
    <meta:editing-duration>PT5M51S</meta:editing-duration>
    <meta:editing-cycles>2</meta:editing-cycles>
    <meta:generator>LibreOffice/7.0.4.2$Linux_X86_64 LibreOffice_project/00$Build-2</meta:generator>
    <meta:document-statistic meta:object-count="77"/>
  </office:meta>
</office:document-meta>
</file>